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ouden van de 34e Triatlon, 6 juli 2019, Dorpsplein, Bees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Stichting Triatlon Beesd voor het houden van de 34<text:span text:style-name="sup">e</text:span> Triatlon Beesd op 6 juli 2019. De start en finish vindt plaats op het Dorpsplein in Beesd. De Middenstraat, Kerkstraat en Voorstraat in Beesd worden hiervoor gedeeltelijk afgesloten tijdens het evenement. Winkels en een deel van de parkeerplaatsen blijven bere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4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1737 433040</meta:user-defined>
    <meta:user-defined meta:name="DC.title">Evenementenvergunning, houden van de 34e Triatlon, 6 juli 2019, Dorpsplein, Beesd</meta:user-defined>
    <meta:user-defined meta:name="OVERHEID.PostcodeHuisnummer/OVERHEIDop.postcodeHuisnummer">4153</meta:user-defined>
    <meta:user-defined meta:name="OVERHEIDop.straatnaam">Dorpsplein</meta:user-defined>
    <meta:user-defined meta:name="OVERHEIDop.woonplaats">Beesd</meta:user-defined>
    <meta:user-defined meta:name="DCTERMS.W3CDTF/DCTERMS.available">2019-06-19</meta:user-defined>
    <meta:user-defined meta:name="DCTERMS.W3CDTF/OVERHEIDop.jaargang">2019</meta:user-defined>
    <meta:user-defined meta:name="OVERHEIDop.publicationIssue">150427</meta:user-defined>
    <meta:user-defined meta:name="OVERHEIDop.GmbID/DC.identifier">gmb-2019-150427</meta:user-defined>
    <meta:user-defined meta:name="OVERHEIDop.versieInformatie"/>
  </office:meta>
</office:document-meta>
</file>