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97, bouwen van een overkluizingsconstructie i.v.m. een tijdelijke verbindingsweg van het aannemersterrein aan de Kruisweg, 14-06-2019, zaaknummer 3113091, olonummer 4479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8 476497</meta:user-defined>
    <meta:user-defined meta:name="DC.title">Aangevraagde omgevingsvergunning, Schiphol, kavel HLM03 AK 2897, bouwen van een overkluizingsconstructie i.v.m. een tijdelijke verbindingsweg van het aannemersterrein aan de Kruisweg, 14-06-2019, zaaknummer 3113091, olonummer 4479439.</meta:user-defined>
    <meta:user-defined meta:name="OVERHEID.PostcodeHuisnummer/OVERHEIDop.postcodeHuisnummer">1436CC</meta:user-defined>
    <meta:user-defined meta:name="OVERHEIDop.straatnaam">Kruisweg</meta:user-defined>
    <meta:user-defined meta:name="OVERHEIDop.woonplaats">Aalsmeerderbru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25</meta:user-defined>
    <meta:user-defined meta:name="OVERHEIDop.GmbID/DC.identifier">gmb-2019-150425</meta:user-defined>
    <meta:user-defined meta:name="OVERHEIDop.versieInformatie"/>
  </office:meta>
</office:document-meta>
</file>