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uden van het slotfeest van camping De Lievelinge, 4, 5 en 6 oktober 2019, Haarwe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Lievelinge B.V. voor het houden van het slotfeest van camping De Lievelinge op het kampeerterrein aan de Haarweg te Vuren op 4, 5 en 6 okto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611 428577</meta:user-defined>
    <meta:user-defined meta:name="DC.title">Evenementenvergunning, houden van het slotfeest van camping De Lievelinge, 4, 5 en 6 oktober 2019, Haarweg, Vuren</meta:user-defined>
    <meta:user-defined meta:name="OVERHEID.PostcodeHuisnummer/OVERHEIDop.postcodeHuisnummer">4214KL 7a</meta:user-defined>
    <meta:user-defined meta:name="OVERHEIDop.straatnaam">Haarweg</meta:user-defined>
    <meta:user-defined meta:name="OVERHEIDop.woonplaats">Vu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19</meta:user-defined>
    <meta:user-defined meta:name="OVERHEIDop.GmbID/DC.identifier">gmb-2019-150419</meta:user-defined>
    <meta:user-defined meta:name="OVERHEIDop.versieInformatie"/>
  </office:meta>
</office:document-meta>
</file>