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4 in Bergen (NH), het kappen van een taxus 6 juni 2019 (WABO190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7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4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50 520347</meta:user-defined>
    <meta:user-defined meta:name="DC.title">Gemeente Bergen, verleende Omgevingsvergunning (regulier), Rondelaan 4 in Bergen (NH), het kappen van een taxus 6 juni 2019 (WABO1900915)</meta:user-defined>
    <meta:user-defined meta:name="OVERHEID.PostcodeHuisnummer/OVERHEIDop.postcodeHuisnummer">1861ED 2a</meta:user-defined>
    <meta:user-defined meta:name="OVERHEIDop.straatnaam">Rondelaan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17</meta:user-defined>
    <meta:user-defined meta:name="OVERHEIDop.GmbID/DC.identifier">gmb-2019-150417</meta:user-defined>
    <meta:user-defined meta:name="OVERHEIDop.versieInformatie"/>
  </office:meta>
</office:document-meta>
</file>