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dansoptreden van de dansteams, 28 juni en zaterdagavond 29 juni, dorpshuis Keijsershof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 De Waal organiseert op vrijdagavond 28 juni en zaterdagavond 29 juni een dansoptreden van de dansteams in dorpshuis Keijsershof in Op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41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1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1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9547 426792</meta:user-defined>
    <meta:user-defined meta:name="DC.title">Evenementenvergunning, dansoptreden van de dansteams, 28 juni en zaterdagavond 29 juni, dorpshuis Keijsershof, Opijnen</meta:user-defined>
    <meta:user-defined meta:name="OVERHEID.PostcodeHuisnummer/OVERHEIDop.postcodeHuisnummer">4184EE 27</meta:user-defined>
    <meta:user-defined meta:name="OVERHEIDop.straatnaam">Zandstraat</meta:user-defined>
    <meta:user-defined meta:name="OVERHEIDop.woonplaats">Opijn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16</meta:user-defined>
    <meta:user-defined meta:name="OVERHEIDop.GmbID/DC.identifier">gmb-2019-150416</meta:user-defined>
    <meta:user-defined meta:name="OVERHEIDop.versieInformatie"/>
  </office:meta>
</office:document-meta>
</file>