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rijvende steiger Friesewal (zaaknummer: Z2019-0000908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iesewal(sectie F perceelnr: 8386) </text:span>
            <text:span text:style-name="nadrukvet">–</text:span> ontvangen 6 juni 2019 voor het plaatsen van een drijvende steiger (Kraanbolwer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4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14 503364</meta:user-defined>
    <meta:user-defined meta:name="DC.title">Aanvraag Omgevingsvergunning, plaatsen drijvende steiger Friesewal (zaaknummer: Z2019-00009086)</meta:user-defined>
    <meta:user-defined meta:name="OVERHEID.PostcodeHuisnummer/OVERHEIDop.postcodeHuisnummer">8011XE 75</meta:user-defined>
    <meta:user-defined meta:name="OVERHEIDop.straatnaam">Friesewal</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50411</meta:user-defined>
    <meta:user-defined meta:name="OVERHEIDop.GmbID/DC.identifier">gmb-2019-150411</meta:user-defined>
    <meta:user-defined meta:name="OVERHEIDop.versieInformatie"/>
  </office:meta>
</office:document-meta>
</file>