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lementen 50-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19 een aanvraag omgevingsvergunning ontvangen voor het ontrekken/lozen van grondwater buiten de inrichting, activiteit * 10 op de locatie Elementen 50-52. De aanvraag heeft dossiernummer 19Z0002192.</text:p>
            <text:p text:style-name="common-al"/>
            <text:p text:style-name="common-al"> Ter inzage</text:p>
            <text:p text:style-name="common-al">De stukken liggen vanaf 26 jun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, 10 = onttrekken/lozen grondwater buiten een inricht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041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92</meta:user-defined>
    <dc:language>nl</dc:language>
    <meta:user-defined meta:name="OVERHEID.EPSG28992/DC.spatial">165103 483881</meta:user-defined>
    <meta:user-defined meta:name="DC.title">Gemeente Zeewolde, aanvraag omgevingsvergunning, Elementen 50-52</meta:user-defined>
    <meta:user-defined meta:name="OVERHEID.PostcodeHuisnummer/OVERHEIDop.postcodeHuisnummer">3894DG 50</meta:user-defined>
    <meta:user-defined meta:name="OVERHEIDop.straatnaam">Elementen</meta:user-defined>
    <meta:user-defined meta:name="OVERHEIDop.woonplaats">Zeewold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0410</meta:user-defined>
    <meta:user-defined meta:name="OVERHEIDop.GmbID/DC.identifier">gmb-2019-150410</meta:user-defined>
    <meta:user-defined meta:name="OVERHEIDop.versieInformatie"/>
  </office:meta>
</office:document-meta>
</file>