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7/19 in Uitgeest, het aanleggen van een inrit (WABO190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ngebuurt 17/19 in Uitgeest, het aanleggen van een inrit (WABO1900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41</meta:user-defined>
    <meta:user-defined meta:name="OVERHEIDop.GmbID/DC.identifier">gmb-2019-1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S 1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48.01 504697.87</meta:user-defined>
    <meta:user-defined meta:name="OVERHEIDop.versieInformatie"/>
  </office:meta>
</office:document-meta>
</file>