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vondvierdaagse, 25 t/m 28 juni 2019, start en eindpunt Het Klokhuis, Jeugdlaan 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Klokhuis in Beesd voor het organiseren van de Avondvierdaagse in Beesd van 25 t/m 28 juni 2019 met als start en eindpunt Het Klokhuis, Jeugdlaan 2 in Bees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672 433205</meta:user-defined>
    <meta:user-defined meta:name="DC.title">Evenementenvergunning, Avondvierdaagse, 25 t/m 28 juni 2019, start en eindpunt Het Klokhuis, Jeugdlaan 2, Beesd</meta:user-defined>
    <meta:user-defined meta:name="OVERHEID.PostcodeHuisnummer/OVERHEIDop.postcodeHuisnummer">4153BE 2a</meta:user-defined>
    <meta:user-defined meta:name="OVERHEIDop.straatnaam">Jeugdlaan</meta:user-defined>
    <meta:user-defined meta:name="OVERHEIDop.woonplaats">Bees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06</meta:user-defined>
    <meta:user-defined meta:name="OVERHEIDop.GmbID/DC.identifier">gmb-2019-150406</meta:user-defined>
    <meta:user-defined meta:name="OVERHEIDop.versieInformatie"/>
  </office:meta>
</office:document-meta>
</file>