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Theatervoorstellingen Tiggeljong, Baankstraat 3b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4 juni 2019</text:p>
            <text:p text:style-name="common-al">Gelegenheid: Theatervoorstellingen Tiggeljong</text:p>
            <text:p text:style-name="common-al">Activiteit: Theatervoorstellingen van Theaterproject de Hoven</text:p>
            <text:p text:style-name="common-al">Datum: 28 juni 2019 van 19.00 uur tot 20.30 uur en 29 juni 2019 van 11.00 uur tot 20.30 uur</text:p>
            <text:p text:style-name="common-al">Locatie: Baankstraat 3b in Brummen</text:p>
            <text:p text:style-name="common-al">Zaaknummer: Z035658</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9 jun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040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0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0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8531 460474</meta:user-defined>
    <meta:user-defined meta:name="DC.title">Gemeente Brummen – Verleende evenementenvergunning, Theatervoorstellingen Tiggeljong, Baankstraat 3b in Brummen.</meta:user-defined>
    <meta:user-defined meta:name="OVERHEID.PostcodeHuisnummer/OVERHEIDop.postcodeHuisnummer">6971JW 3b</meta:user-defined>
    <meta:user-defined meta:name="OVERHEIDop.straatnaam">Baankstraat</meta:user-defined>
    <meta:user-defined meta:name="OVERHEIDop.woonplaats">Brummen</meta:user-defined>
    <meta:user-defined meta:name="DCTERMS.W3CDTF/DCTERMS.available">2019-06-19</meta:user-defined>
    <meta:user-defined meta:name="DCTERMS.W3CDTF/OVERHEIDop.jaargang">2019</meta:user-defined>
    <meta:user-defined meta:name="OVERHEIDop.publicationIssue">150405</meta:user-defined>
    <meta:user-defined meta:name="OVERHEIDop.GmbID/DC.identifier">gmb-2019-150405</meta:user-defined>
    <meta:user-defined meta:name="OVERHEIDop.versieInformatie"/>
  </office:meta>
</office:document-meta>
</file>