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voor het bouwen van een bedrijfspand – Wanroijseweg 38 te Mi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bouwen van een bedrijfspand (zaaknr.: Z/19/227369)</text:p>
            <text:p text:style-name="common-al">Locatie:  Wanroijseweg 38 te Mill</text:p>
            <text:p text:style-name="common-al">   kad. bekend gemeente Mill en Sint Hubert, sectie R, nr. 1295 </text:p>
            <text:p text:style-name="common-al">Datum verzending: 17 juni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5040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0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0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ll en Sint Hub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2740 410368</meta:user-defined>
    <meta:user-defined meta:name="DC.title">Gemeente Mill en Sint Hubert – Reguliere Omgevingsvergunning verleend voor het bouwen van een bedrijfspand – Wanroijseweg 38 te Mill</meta:user-defined>
    <meta:user-defined meta:name="OVERHEID.PostcodeHuisnummer/OVERHEIDop.postcodeHuisnummer">5451GX</meta:user-defined>
    <meta:user-defined meta:name="OVERHEIDop.straatnaam">Wanroijseweg</meta:user-defined>
    <meta:user-defined meta:name="OVERHEIDop.woonplaats">Mill</meta:user-defined>
    <meta:user-defined meta:name="DCTERMS.W3CDTF/DCTERMS.available">2019-06-19</meta:user-defined>
    <meta:user-defined meta:name="DCTERMS.W3CDTF/OVERHEIDop.jaargang">2019</meta:user-defined>
    <meta:user-defined meta:name="OVERHEIDop.publicationIssue">150402</meta:user-defined>
    <meta:user-defined meta:name="OVERHEIDop.GmbID/DC.identifier">gmb-2019-150402</meta:user-defined>
    <meta:user-defined meta:name="OVERHEIDop.versieInformatie"/>
  </office:meta>
</office:document-meta>
</file>