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oekbeeklaan 13 in Bergen (NH), het kappen van een beuk 6 juni 2019 (WABO1900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7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4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06 519885</meta:user-defined>
    <meta:user-defined meta:name="DC.title">Gemeente Bergen, verleende Omgevingsvergunning (regulier), Broekbeeklaan 13 in Bergen (NH), het kappen van een beuk 6 juni 2019 (WABO1900896)</meta:user-defined>
    <meta:user-defined meta:name="OVERHEID.PostcodeHuisnummer/OVERHEIDop.postcodeHuisnummer">1861TN 15</meta:user-defined>
    <meta:user-defined meta:name="OVERHEIDop.straatnaam">Broekbeeklaan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01</meta:user-defined>
    <meta:user-defined meta:name="OVERHEIDop.GmbID/DC.identifier">gmb-2019-150401</meta:user-defined>
    <meta:user-defined meta:name="OVERHEIDop.versieInformatie"/>
  </office:meta>
</office:document-meta>
</file>