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620, Dorpscentrum te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Iepen Dei It Alde Giet in Oudega, op 6 juli 2019, met een theaterspektakel, waarbij de weg Hagenadyk van 4 t/m 8 juli 2019 wordt afgesloten (11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6214 556031</meta:user-defined>
    <meta:user-defined meta:name="DC.title">Verleende evenementenvergunning U19.005620, Dorpscentrum te Oudega</meta:user-defined>
    <meta:user-defined meta:name="OVERHEID.PostcodeHuisnummer/OVERHEIDop.postcodeHuisnummer">8614JK 2</meta:user-defined>
    <meta:user-defined meta:name="OVERHEIDop.straatnaam">De Joodyk</meta:user-defined>
    <meta:user-defined meta:name="OVERHEIDop.woonplaats">Oudega</meta:user-defined>
    <meta:user-defined meta:name="DCTERMS.W3CDTF/DCTERMS.available">2019-06-20</meta:user-defined>
    <meta:user-defined meta:name="DCTERMS.W3CDTF/OVERHEIDop.jaargang">2019</meta:user-defined>
    <meta:user-defined meta:name="OVERHEIDop.publicationIssue">150400</meta:user-defined>
    <meta:user-defined meta:name="OVERHEIDop.GmbID/DC.identifier">gmb-2019-150400</meta:user-defined>
    <meta:user-defined meta:name="OVERHEIDop.versieInformatie"/>
  </office:meta>
</office:document-meta>
</file>