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pand en het vervangen/ aanpassen van dak, Lindenlaan 29 -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C29 </text:p>
            <text:p text:style-name="common-al">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indenlaan 29 - 27 Alkmaar</text:span>
            </text:span>: het vergroten van een pand en het vervangen/ aanpassen van dak </text:p>
            <text:p text:style-name="common-al">Datum ontvangst: 1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pand en het vervangen/ aanpassen van dak, Lindenlaan 29 -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40</meta:user-defined>
    <meta:user-defined meta:name="OVERHEIDop.GmbID/DC.identifier">gmb-2019-15040</meta:user-defined>
    <meta:user-defined meta:name="OVERHEID.TaxonomieBeleidsagenda/OVERHEID.category">Huisvesting | Organisatie en beleid</meta:user-defined>
    <meta:user-defined meta:name="OVERHEIDop.referentienummer">1815HC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C 29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1 516048</meta:user-defined>
    <meta:user-defined meta:name="OVERHEIDop.versieInformatie"/>
  </office:meta>
</office:document-meta>
</file>