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ethovenlaan 1, Z/18/091322, brandveilig gebruiken pand Hoog Schuil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 tot en met …..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thovenlaan 1, Z/18/091322, brandveilig gebruiken pand Hoog Schuil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04</meta:user-defined>
    <meta:user-defined meta:name="OVERHEIDop.GmbID/DC.identifier">gmb-2019-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GC 1a 403</meta:user-defined>
    <meta:user-defined meta:name="OVERHEIDop.woonplaats">Almelo</meta:user-defined>
    <meta:user-defined meta:name="OVERHEIDop.straatnaam">Beethov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79 486360</meta:user-defined>
    <meta:user-defined meta:name="OVERHEIDop.versieInformatie"/>
  </office:meta>
</office:document-meta>
</file>