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liber Challenge, Finish Veldkantweg 8a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4 juni 2019</text:p>
            <text:p text:style-name="common-al">Gelegenheid: Caliber Challenge</text:p>
            <text:p text:style-name="common-al">Activiteit: Cross Triathlon</text:p>
            <text:p text:style-name="common-al">Datum: 29 juni 2019 van 11.00 uur tot 23.00 uur</text:p>
            <text:p text:style-name="common-al">Locatie: Start zwembad Coldenhove, Boshoffweg 1 in Eerbeek. Finish Eerbeekse Boys, Veldkantweg 8a in Eerbeek</text:p>
            <text:p text:style-name="common-al">Zaaknummer: Z032162</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9 juni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39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9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0174 457454</meta:user-defined>
    <meta:user-defined meta:name="DC.title">Gemeente Brummen – Verleende evenementenvergunning, Caliber Challenge, Finish Veldkantweg 8a in Eerbeek.</meta:user-defined>
    <meta:user-defined meta:name="OVERHEID.PostcodeHuisnummer/OVERHEIDop.postcodeHuisnummer">6961HJ 8a</meta:user-defined>
    <meta:user-defined meta:name="OVERHEIDop.straatnaam">Veldkantweg</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50398</meta:user-defined>
    <meta:user-defined meta:name="OVERHEIDop.GmbID/DC.identifier">gmb-2019-150398</meta:user-defined>
    <meta:user-defined meta:name="OVERHEIDop.versieInformatie"/>
  </office:meta>
</office:document-meta>
</file>