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 en horecavergunning, entreegebouw en ontvangstruimte, Nieuwe Steeg 74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nk en horecavergunning</text:span>
          </text:p>
            <text:p text:style-name="common-al">Er is aan Geofort Exploitatie B.V. een drank- en horecavergunning (artikel 3 van de Drank- en Horecawet) verleend voor het entreegebouw en ontvangstruimte aan de Nieuwe Steeg 74 te Herwij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39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9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9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36929 430816</meta:user-defined>
    <meta:user-defined meta:name="DC.title">Verleende drank en horecavergunning, entreegebouw en ontvangstruimte, Nieuwe Steeg 74, Herwijnen</meta:user-defined>
    <meta:user-defined meta:name="OVERHEID.PostcodeHuisnummer/OVERHEIDop.postcodeHuisnummer">4171KG 74</meta:user-defined>
    <meta:user-defined meta:name="OVERHEIDop.straatnaam">Nieuwe steeg</meta:user-defined>
    <meta:user-defined meta:name="OVERHEIDop.woonplaats">Herwijn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397</meta:user-defined>
    <meta:user-defined meta:name="OVERHEIDop.GmbID/DC.identifier">gmb-2019-150397</meta:user-defined>
    <meta:user-defined meta:name="OVERHEIDop.versieInformatie"/>
  </office:meta>
</office:document-meta>
</file>