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Ringsteken en markt, Hallseweg 55 in Ha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14 juni 2019</text:p>
            <text:p text:style-name="common-al">Gelegenheid: Ringsteken en markt </text:p>
            <text:p text:style-name="common-al">Activiteit: Ringsteken en kraampjes met food e.d.</text:p>
            <text:p text:style-name="common-al">Datum: 30 juni 2019 van 10.00 uur tot 17.00 uur</text:p>
            <text:p text:style-name="common-al">Locatie: Hallseweg 55 in Hall</text:p>
            <text:p text:style-name="common-al">Zaaknummer: Z034078</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19 juni 2019</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039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9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9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3712 458095</meta:user-defined>
    <meta:user-defined meta:name="DC.title">Gemeente Brummen – Verleende evenementenvergunning, Ringsteken en markt, Hallseweg 55 in Hall.</meta:user-defined>
    <meta:user-defined meta:name="OVERHEID.PostcodeHuisnummer/OVERHEIDop.postcodeHuisnummer">6964AJ 55</meta:user-defined>
    <meta:user-defined meta:name="OVERHEIDop.straatnaam">Hallseweg</meta:user-defined>
    <meta:user-defined meta:name="OVERHEIDop.woonplaats">Hall</meta:user-defined>
    <meta:user-defined meta:name="DCTERMS.W3CDTF/DCTERMS.available">2019-06-19</meta:user-defined>
    <meta:user-defined meta:name="DCTERMS.W3CDTF/OVERHEIDop.jaargang">2019</meta:user-defined>
    <meta:user-defined meta:name="OVERHEIDop.publicationIssue">150394</meta:user-defined>
    <meta:user-defined meta:name="OVERHEIDop.GmbID/DC.identifier">gmb-2019-150394</meta:user-defined>
    <meta:user-defined meta:name="OVERHEIDop.versieInformatie"/>
  </office:meta>
</office:document-meta>
</file>