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penbare vergaderingen</text:span>
          </text:p>
            <text:p text:style-name="al"/>
            <text:p text:style-name="al">Op dinsdag 25 juni 2019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https://gemeenteraad.dinkelland.nll</text:a>. </text:p>
            <text:p text:style-name="al"/>
            <text:p text:style-name="al">
            <text:span text:style-name="nadrukvet">
              <text:span text:style-name="nadrukondlijn">Agenda</text:span>
            </text:span>
          </text:p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Vaststelling van de besluitenlijst van de raadsvergadering van 28 mei 2019</text:p>
            <text:p text:style-name="al">8. Vaststelling van de ingekomen stukkenlijst d.d. 11 juni 2019 </text:p>
            <text:p text:style-name="al">9. Voorstel inzake afwijzen verzoek tot herziening bestemmingsplan voor kavel 4 in het huidige bestemmingsplan Gammelkeresweg 6-8 Deurningen</text:p>
            <text:p text:style-name="al">10. Voorstel inzake vaststellen bestemmingsplan “Postweg 22 en Bornsestraat 66 Saasveld”</text:p>
            <text:p text:style-name="al">11. Voorstel inzake ontwerpbegrotingen 2020 Verbonden partijen</text:p>
            <text:p text:style-name="al">12. Voorstel inzake vaststellen Jaarstukken 2018 gemeente Dinkelland</text:p>
            <text:p text:style-name="al">13. Sluit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037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Dinkelland</meta:user-defined>
    <meta:user-defined meta:name="DC.title">Openbare vergadering van de gemeenteraa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79</meta:user-defined>
    <meta:user-defined meta:name="OVERHEIDop.GmbID/DC.identifier">gmb-2019-150379</meta:user-defined>
    <meta:user-defined meta:name="OVERHEIDop.versieInformatie"/>
  </office:meta>
</office:document-meta>
</file>