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17 Septemb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/>
            <text:p text:style-name="common-al">Albert Heijn aan 17 Septemberplein 9 te Son en Breugel, voor het veranderen/herinrichten van het bedrijf 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heer H. Verhoeven, tel. 088-369 0278 van de Omgevingsdienst Zuidoost-Brab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3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48 391365</meta:user-defined>
    <meta:user-defined meta:name="DC.title">Melding Activiteitenbesluit Milieubeheer 17 Septemberplein 9</meta:user-defined>
    <meta:user-defined meta:name="OVERHEID.PostcodeHuisnummer/OVERHEIDop.postcodeHuisnummer">5691DG 9</meta:user-defined>
    <meta:user-defined meta:name="OVERHEIDop.straatnaam">17 Septemberplein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74</meta:user-defined>
    <meta:user-defined meta:name="OVERHEIDop.GmbID/DC.identifier">gmb-2019-150374</meta:user-defined>
    <meta:user-defined meta:name="OVERHEIDop.versieInformatie"/>
  </office:meta>
</office:document-meta>
</file>