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jaarlijkse Feestweek Herwijnen, dinsdag 25 juni tot en met zaterdag 29 juni 2019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ranjevereniging Prinses Marijke voor het houden van de jaarlijkse Feestweek Herwijnen van dinsdag 25 juni tot en met zaterdag 29 juni 2019, inclusief ontheffing van de Drank- en horecawet en toestemming om weg(gedeelt)en af te sluiten en parkeerverboden in de stellen tijdens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3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7277 426496</meta:user-defined>
    <meta:user-defined meta:name="DC.title">Evenementenvergunning, jaarlijkse Feestweek Herwijnen, dinsdag 25 juni tot en met zaterdag 29 juni 2019, Herwijnen</meta:user-defined>
    <meta:user-defined meta:name="OVERHEID.PostcodeHuisnummer/OVERHEIDop.postcodeHuisnummer">4171CV 32</meta:user-defined>
    <meta:user-defined meta:name="OVERHEIDop.straatnaam">Nieuwe steeg</meta:user-defined>
    <meta:user-defined meta:name="OVERHEIDop.woonplaats">Herwij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73</meta:user-defined>
    <meta:user-defined meta:name="OVERHEIDop.GmbID/DC.identifier">gmb-2019-150373</meta:user-defined>
    <meta:user-defined meta:name="OVERHEIDop.versieInformatie"/>
  </office:meta>
</office:document-meta>
</file>