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jaarlijkse Rumptsfeest, zondag 16 juni tot en met zaterdag 22 juni 2019, West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Oranjecomité Rumpt voor het houden van het jaarlijkse Rumptsfeest van zondag 16 juni tot en met zaterdag 22 juni 2019, inclusief ontheffing van de Drank- en horecawet, toestemming voor het plaatsen van aankondigingsborden, toestemming om weg(gedeelt)en af te sluiten en parkeerverboden in te stellen tijdens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0648 432675</meta:user-defined>
    <meta:user-defined meta:name="DC.title">Evenementenvergunning, jaarlijkse Rumptsfeest, zondag 16 juni tot en met zaterdag 22 juni 2019, West-Betuwe</meta:user-defined>
    <meta:user-defined meta:name="OVERHEID.PostcodeHuisnummer/OVERHEIDop.postcodeHuisnummer">4156AJ 7</meta:user-defined>
    <meta:user-defined meta:name="OVERHEIDop.straatnaam">R.M. van Gellicumstraat</meta:user-defined>
    <meta:user-defined meta:name="OVERHEIDop.woonplaats">Rump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68</meta:user-defined>
    <meta:user-defined meta:name="OVERHEIDop.GmbID/DC.identifier">gmb-2019-150368</meta:user-defined>
    <meta:user-defined meta:name="OVERHEIDop.versieInformatie"/>
  </office:meta>
</office:document-meta>
</file>