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/>
            <text:p text:style-name="common-al">Meubelstoffeerderij P. Swinkels, gelegen aan Ekkersrijt 4425 voor het oprichten van een meubelstoffeerderij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 de heer P. Zeedzen tel. 088-3690369 van de Omgevingsdienst Zuidoost-Braban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68 390216</meta:user-defined>
    <meta:user-defined meta:name="DC.title">Melding Activiteitenbesluit Milieubeheer Ekkersrijt 4425</meta:user-defined>
    <meta:user-defined meta:name="OVERHEID.PostcodeHuisnummer/OVERHEIDop.postcodeHuisnummer">5692DL 4405</meta:user-defined>
    <meta:user-defined meta:name="OVERHEIDop.straatnaam">Ekkersrijt|4400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67</meta:user-defined>
    <meta:user-defined meta:name="OVERHEIDop.GmbID/DC.identifier">gmb-2019-150367</meta:user-defined>
    <meta:user-defined meta:name="OVERHEIDop.versieInformatie"/>
  </office:meta>
</office:document-meta>
</file>