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 - Schoonenburgseweg 12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Schoonenburgseweg 12 te Overasselt</text:p>
            <text:p text:style-name="tussenkopcur">Omschrijving: veranderen bedrijf</text:p>
            <text:p text:style-name="tussenkopcur">Datum ontvangst: 4 juni 2019</text:p>
            <text:p text:style-name="tussenkopcur">Zaaknummer: W.Z19.103637.02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03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283 419638</meta:user-defined>
    <meta:user-defined meta:name="DC.title">Gemeente Heumen - melding Activiteitenbesluit milieubeheer - Schoonenburgseweg 12 te Overasselt</meta:user-defined>
    <meta:user-defined meta:name="OVERHEID.PostcodeHuisnummer/OVERHEIDop.postcodeHuisnummer">6611AB 12</meta:user-defined>
    <meta:user-defined meta:name="OVERHEIDop.straatnaam">Schoonenburgseweg</meta:user-defined>
    <meta:user-defined meta:name="OVERHEIDop.woonplaats">Overassel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366</meta:user-defined>
    <meta:user-defined meta:name="OVERHEIDop.GmbID/DC.identifier">gmb-2019-150366</meta:user-defined>
    <meta:user-defined meta:name="OVERHEIDop.versieInformatie"/>
  </office:meta>
</office:document-meta>
</file>