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ience Park Eindhoven 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/>
            <text:p text:style-name="common-al">Prodrive Technologies B.V. aan Science Park, Eindhoven 5501 te Son en Breugel, voor het veranderen van het bedrijf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P. Vogels, tel. 088-369 03 51 van de Omgevingsdienst Zuidoost-Brab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36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979 390138</meta:user-defined>
    <meta:user-defined meta:name="DC.title">Melding Activiteitenbesluit Science Park Eindhoven 5501</meta:user-defined>
    <meta:user-defined meta:name="OVERHEID.PostcodeHuisnummer/OVERHEIDop.postcodeHuisnummer">5692EM 5501</meta:user-defined>
    <meta:user-defined meta:name="OVERHEIDop.straatnaam">Science park Eindhoven|5500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64</meta:user-defined>
    <meta:user-defined meta:name="OVERHEIDop.GmbID/DC.identifier">gmb-2019-150364</meta:user-defined>
    <meta:user-defined meta:name="OVERHEIDop.versieInformatie"/>
  </office:meta>
</office:document-meta>
</file>