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Sport- en spelweek, 24 t/m 31 augustus 2019, Benedeneindseweg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Speeltuinvereniging Jeugdland in Deil om op 24 t/m 31 augustus 2019 de Sport- en spelweek Deil te organiseren op het terrein van de speeltuinvereniging, Benedeneindseweg Dei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34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4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4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4860 433093</meta:user-defined>
    <meta:user-defined meta:name="DC.title">Evenementenvergunning, Sport- en spelweek, 24 t/m 31 augustus 2019, Benedeneindseweg, Deil</meta:user-defined>
    <meta:user-defined meta:name="OVERHEID.PostcodeHuisnummer/OVERHEIDop.postcodeHuisnummer">4158</meta:user-defined>
    <meta:user-defined meta:name="OVERHEIDop.straatnaam">Benedeneindseweg</meta:user-defined>
    <meta:user-defined meta:name="OVERHEIDop.woonplaats">Dei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349</meta:user-defined>
    <meta:user-defined meta:name="OVERHEIDop.GmbID/DC.identifier">gmb-2019-150349</meta:user-defined>
    <meta:user-defined meta:name="OVERHEIDop.versieInformatie"/>
  </office:meta>
</office:document-meta>
</file>