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rcissenstraat 5 te Grubbenvorst, aangevraagde omgevingsvergunning 1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dakkapel en zonne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34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4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90 381335</meta:user-defined>
    <meta:user-defined meta:name="DC.title">Narcissenstraat 5 te Grubbenvorst, aangevraagde omgevingsvergunning 13 juni 2019</meta:user-defined>
    <meta:user-defined meta:name="OVERHEID.PostcodeHuisnummer/OVERHEIDop.postcodeHuisnummer">5971AP 5</meta:user-defined>
    <meta:user-defined meta:name="OVERHEIDop.straatnaam">Narcissenstraat</meta:user-defined>
    <meta:user-defined meta:name="OVERHEIDop.woonplaats">Grubbenvors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345</meta:user-defined>
    <meta:user-defined meta:name="OVERHEIDop.GmbID/DC.identifier">gmb-2019-150345</meta:user-defined>
    <meta:user-defined meta:name="OVERHEIDop.versieInformatie"/>
  </office:meta>
</office:document-meta>
</file>