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Sleeuwijk: Jubileumdag VV Sleeuwijk (2019-020356)</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Sleeuwijk: Jubileumdag VV Sleeuwijk (2019-020356)</text:span>
              </text:p>
              </text:list-item>
            </text:list>
            <text:p text:style-name="common-al">V.V. Sleeuwijk viert op 22 juni 2019 haar 75 jarig jubileum met diverse activiteiten voor alle (oud)leden. Er komt een feesttent met muziek naast het complex. De activiteiten zijn van 12.00 uur tot 24.00 uur.</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common-al"/>
            <text:p text:style-name="common-al">
            <text:span text:style-name="nadrukvet">Inzage</text:span>
          </text:p>
            <text:p text:style-name="common-al">Deze maatregelen vallen onder het overkoepelend verkeersbesluit bij het evenementenbeleid en kunt u inzien vanaf de eerste werkdag na deze publicatie. U kunt hiervoor een afspraak maken op <text:a xlink:href="mailto:info@gemeentealtena.nl" xlink:type="simple">info@gemeentealtena.nl</text:a> of telefonisch via 0183 – 51 61 00. Tegen dit overkoepelende verkeersbesluit is geen bezwaar mee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03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4674 424558</meta:user-defined>
    <meta:user-defined meta:name="DC.title">Gemeente Altena - Evenementenvergunning Sleeuwijk: Jubileumdag VV Sleeuwijk (2019-020356)</meta:user-defined>
    <meta:user-defined meta:name="OVERHEID.PostcodeHuisnummer/OVERHEIDop.postcodeHuisnummer">4254XC 113</meta:user-defined>
    <meta:user-defined meta:name="OVERHEIDop.straatnaam">Rijksstraatweg</meta:user-defined>
    <meta:user-defined meta:name="OVERHEIDop.woonplaats">Sleeuwijk</meta:user-defined>
    <meta:user-defined meta:name="DCTERMS.W3CDTF/DCTERMS.available">2019-06-19</meta:user-defined>
    <meta:user-defined meta:name="DCTERMS.W3CDTF/OVERHEIDop.jaargang">2019</meta:user-defined>
    <meta:user-defined meta:name="OVERHEIDop.publicationIssue">150340</meta:user-defined>
    <meta:user-defined meta:name="OVERHEIDop.GmbID/DC.identifier">gmb-2019-150340</meta:user-defined>
    <meta:user-defined meta:name="OVERHEIDop.versieInformatie"/>
  </office:meta>
</office:document-meta>
</file>