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Willibrordusstraat 1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19 een besluit genomen op de aanvraag met zaaknummer 2191354 voor een omgevingsvergunning voor het <text:span text:style-name="nadrukvet">kappen van 1 berk en 3 grove dennen op het zijerf </text:span>op locatie St. Willibrordusstraat 19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33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3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88.33 463651.05</meta:user-defined>
    <meta:user-defined meta:name="DC.title">Kennisgeving besluit op aanvraag omgevingsvergunning St. Willibrordusstraat 19 in Soest</meta:user-defined>
    <meta:user-defined meta:name="OVERHEID.PostcodeHuisnummer/OVERHEIDop.postcodeHuisnummer">3768CR 8</meta:user-defined>
    <meta:user-defined meta:name="OVERHEIDop.straatnaam">Bonifaciusstraat</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50337</meta:user-defined>
    <meta:user-defined meta:name="OVERHEIDop.GmbID/DC.identifier">gmb-2019-150337</meta:user-defined>
    <meta:user-defined meta:name="OVERHEIDop.versieInformatie"/>
  </office:meta>
</office:document-meta>
</file>