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euwselstraat 5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euwselstraat 57 in Geldrop</text:p>
            <text:p text:style-name="common-al">Datum ontvangst: 17 juni 2019</text:p>
            <text:p text:style-name="common-al">Omschrijving: het realiseren van een 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47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033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3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3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084.69 382075.47</meta:user-defined>
    <meta:user-defined meta:name="DC.title">Kennisgeving ontvangst aanvraag omgevingsvergunning Eeuwselstraat 57 in Geldrop</meta:user-defined>
    <meta:user-defined meta:name="OVERHEID.PostcodeHuisnummer/OVERHEIDop.postcodeHuisnummer">5662EB 57</meta:user-defined>
    <meta:user-defined meta:name="OVERHEIDop.straatnaam">Eeuwselstraat</meta:user-defined>
    <meta:user-defined meta:name="OVERHEIDop.woonplaats">Geldrop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0335</meta:user-defined>
    <meta:user-defined meta:name="OVERHEIDop.GmbID/DC.identifier">gmb-2019-150335</meta:user-defined>
    <meta:user-defined meta:name="OVERHEIDop.versieInformatie"/>
  </office:meta>
</office:document-meta>
</file>