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tenniskamp, 13 en 14 juli 2019, Boutensteinseweg 2a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t.v. Rhelico voor het houden van een tenniskamp aan de Boutensteinseweg 2a te Rumpt op 13 en 14 juli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32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1879 431703</meta:user-defined>
    <meta:user-defined meta:name="DC.title">Evenementenvergunning, tenniskamp, 13 en 14 juli 2019, Boutensteinseweg 2a, Rumpt</meta:user-defined>
    <meta:user-defined meta:name="OVERHEID.PostcodeHuisnummer/OVERHEIDop.postcodeHuisnummer">4156JZ 2</meta:user-defined>
    <meta:user-defined meta:name="OVERHEIDop.straatnaam">Boutensteinseweg</meta:user-defined>
    <meta:user-defined meta:name="OVERHEIDop.woonplaats">Rump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24</meta:user-defined>
    <meta:user-defined meta:name="OVERHEIDop.GmbID/DC.identifier">gmb-2019-150324</meta:user-defined>
    <meta:user-defined meta:name="OVERHEIDop.versieInformatie"/>
  </office:meta>
</office:document-meta>
</file>