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timmerdorp Rhenoy, 26 t/m 28 augustus 2019, Cornelis van Wijnenstraat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houden van het timmerdorp Rhenoy op 26 t/m 28 augustus 2019  aan de Cornelis van Wijnenstraat in Rhenoy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32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8750 432669</meta:user-defined>
    <meta:user-defined meta:name="DC.title">Evenementenvergunning, timmerdorp Rhenoy, 26 t/m 28 augustus 2019, Cornelis van Wijnenstraat, Rhenoy</meta:user-defined>
    <meta:user-defined meta:name="OVERHEID.PostcodeHuisnummer/OVERHEIDop.postcodeHuisnummer">4152</meta:user-defined>
    <meta:user-defined meta:name="OVERHEIDop.straatnaam">Kornelis van Wijnenstraat</meta:user-defined>
    <meta:user-defined meta:name="OVERHEIDop.woonplaats">Rhenoy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20</meta:user-defined>
    <meta:user-defined meta:name="OVERHEIDop.GmbID/DC.identifier">gmb-2019-150320</meta:user-defined>
    <meta:user-defined meta:name="OVERHEIDop.versieInformatie"/>
  </office:meta>
</office:document-meta>
</file>