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eerregeling informatiebeheer van de gemeente Son en Breuge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19 de “Beheerregeling informatiebeheer van de gemeente Son en Breugel 2019” heeft vastgesteld.</text:p>
            <text:p text:style-name="common-al"/>
            <text:p text:style-name="common-al">In deze regeling regelt het college het beheer over de archiefbescheiden van de gemeente voor zover deze niet zijn overgebracht naar de archiefbewaarplaats.</text:p>
            <text:p text:style-name="common-al"/>
            <text:p text:style-name="common-al">De beheerregeling informatiebeheer is in te zien vanaf 17 juni 2019 gedurende 6 weken, bij de gemeente Son en Breugel,  Raadhuisplein 1 te Son en Breugel tijdens de openingstijden. </text:p>
            <text:p text:style-name="common-al">Op afspraak (via tel. 0499-491491) kan een mondelinge toelichting op de stukken worden 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Son en Breugel</meta:user-defined>
    <meta:user-defined meta:name="DC.title">Beheerregeling informatiebeheer van de gemeente Son en Breugel 2019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19</meta:user-defined>
    <meta:user-defined meta:name="OVERHEIDop.GmbID/DC.identifier">gmb-2019-150319</meta:user-defined>
    <meta:user-defined meta:name="OVERHEIDop.versieInformatie"/>
  </office:meta>
</office:document-meta>
</file>