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Heemsker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onderstaande sloopmelding:</text:p>
            <text:p text:style-name="common-al"/>
            <text:p text:style-name="common-al">12 juni 2019    Heemskerklaan 6, 5694 CN – asbestsanering (SLOPEN)</text:p>
            <text:p text:style-name="common-al"/>
            <text:p text:style-name="last-al">Tegen sloopmeldingen kan geen bezwaar of 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3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3 392450</meta:user-defined>
    <meta:user-defined meta:name="DC.title">Geaccepteerde sloopmelding Heemskerklaan 6</meta:user-defined>
    <meta:user-defined meta:name="OVERHEID.PostcodeHuisnummer/OVERHEIDop.postcodeHuisnummer">5694CN 6</meta:user-defined>
    <meta:user-defined meta:name="OVERHEIDop.straatnaam">Heemskerklaan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311</meta:user-defined>
    <meta:user-defined meta:name="OVERHEIDop.GmbID/DC.identifier">gmb-2019-150311</meta:user-defined>
    <meta:user-defined meta:name="OVERHEIDop.versieInformatie"/>
  </office:meta>
</office:document-meta>
</file>