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starten van een steunpunt voor stalling machines, Molenweg 5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6275</text:p>
            <text:p text:style-name="common-al">AIM-nummer: A74kqsnfksw</text:p>
            <text:p text:style-name="common-al">Datum indiening: 24 april 2019</text:p>
            <text:p text:style-name="common-al">Omschrijving: starten van een steunpunt voor stalling machines</text:p>
            <text:p text:style-name="common-al">Adres: Molenweg 56 Arnhem</text:p>
            <text:p text:style-name="common-al">Besluit: Melding volledig</text:p>
            <text:p text:style-name="common-al">Datum ondertekening: 5 juni 2019</text:p>
            <text:p text:style-name="common-al">Datum verzending: 5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0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01 440831</meta:user-defined>
    <meta:user-defined meta:name="DC.title">ODRA Gemeente Arnhem - volledige meldingen in het kader van de Wet Milieubeheer, Activiteitenbesluit, starten van een steunpunt voor stalling machines, Molenweg 56 Arnhem</meta:user-defined>
    <meta:user-defined meta:name="OVERHEID.PostcodeHuisnummer/OVERHEIDop.postcodeHuisnummer">6842BG 56</meta:user-defined>
    <meta:user-defined meta:name="OVERHEIDop.straatnaam">Molenweg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08</meta:user-defined>
    <meta:user-defined meta:name="OVERHEIDop.GmbID/DC.identifier">gmb-2019-150308</meta:user-defined>
    <meta:user-defined meta:name="OVERHEIDop.versieInformatie"/>
  </office:meta>
</office:document-meta>
</file>