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onniusw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7 juni 2019    Sonniuswijk 11, 5691 PD – verwijderen golfplaten van paardenstal en schuur (SLOPEN)</text:p>
            <text:p text:style-name="common-al"/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83 393122</meta:user-defined>
    <meta:user-defined meta:name="DC.title">Ingekomen sloopmelding Sonniuswijk 11</meta:user-defined>
    <meta:user-defined meta:name="OVERHEID.PostcodeHuisnummer/OVERHEIDop.postcodeHuisnummer">5691PD 11</meta:user-defined>
    <meta:user-defined meta:name="OVERHEIDop.straatnaam">Sonniuswijk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0</meta:user-defined>
    <meta:user-defined meta:name="OVERHEIDop.GmbID/DC.identifier">gmb-2019-150300</meta:user-defined>
    <meta:user-defined meta:name="OVERHEIDop.versieInformatie"/>
  </office:meta>
</office:document-meta>
</file>