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bouwen van een werktuigenberging en voor het plaatsen van een starthek op het perceel De Broekhuizen 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7 juni 2019 een besluit genomen op de aanvraag met zaaknummer Z/19/596615 voor een Omgevingsvergunning voor het bouwen van een werktuigenberging met inschrijfruimte voor wedstrijden en sanitair en voor het plaatsen van een starthek (welke op 23 maart 2019 aan de aanvraag is toegevoegd) op locatie De Broekhuizen 5 in Dalfsen. De vergunning is Toegekend. Het besluit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028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8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8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217 503934</meta:user-defined>
    <meta:user-defined meta:name="OVERHEID.EPSG28992/DC.spatial">210770.8 504201.67</meta:user-defined>
    <meta:user-defined meta:name="DC.title">Besluit op aanvraag voor het bouwen van een werktuigenberging en voor het plaatsen van een starthek op het perceel De Broekhuizen 5  in Dalfsen</meta:user-defined>
    <meta:user-defined meta:name="OVERHEID.PostcodeHuisnummer/OVERHEIDop.postcodeHuisnummer">7722PC 1</meta:user-defined>
    <meta:user-defined meta:name="OVERHEID.PostcodeHuisnummer/OVERHEIDop.postcodeHuisnummer">7722PC 6</meta:user-defined>
    <meta:user-defined meta:name="OVERHEIDop.straatnaam">De Broekhuizen</meta:user-defined>
    <meta:user-defined meta:name="OVERHEIDop.straatnaam">De Broekhuizen</meta:user-defined>
    <meta:user-defined meta:name="OVERHEIDop.woonplaats">Dalfsen</meta:user-defined>
    <meta:user-defined meta:name="OVERHEIDop.woonplaats">Dalfsen</meta:user-defined>
    <meta:user-defined meta:name="DCTERMS.W3CDTF/DCTERMS.available">2019-06-25</meta:user-defined>
    <meta:user-defined meta:name="DCTERMS.W3CDTF/OVERHEIDop.jaargang">2019</meta:user-defined>
    <meta:user-defined meta:name="OVERHEIDop.publicationIssue">150281</meta:user-defined>
    <meta:user-defined meta:name="OVERHEIDop.GmbID/DC.identifier">gmb-2019-150281</meta:user-defined>
    <meta:user-defined meta:name="OVERHEIDop.versieInformatie"/>
  </office:meta>
</office:document-meta>
</file>