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19-06-2019</text:p>
      <text:section text:name="regeling_id1-3-2" text:style-name="regeling">
        <text:section text:name="aanhef_id1-3-2-1" text:style-name="aanhef">
          <text:section text:name="preambule_id1-3-2-1-1" text:style-name="preambule">
            <text:p text:style-name="al">
            <text:span text:style-name="nadrukvet">ING</text:span>
            <text:span text:style-name="nadrukvet">EKOMEN AANVRAGEN EN MELDINGEN EVENEMENTEN</text:span> </text:p>
            <text:p text:style-name="al">De burgemeester van de gemeente Lelystad maakt bekend dat op het gebied van evenementen de navolgende vergunningaanvragen en/of meldingen zijn ingediend.</text:p>
            <text:p text:style-name="al">  </text:p>
            <text:p text:style-name="al">Onderwerp:  KNRM NHRD 2019 (e19083)</text:p>
            <text:p text:style-name="al">Aanvrager:  KNRM  </text:p>
            <text:p text:style-name="al">Locatie:     Bataviahaven 5</text:p>
            <text:p text:style-name="al">datum:      16 juni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p text:style-name="al">
            <text:span text:style-name="nadrukvet">  VERLEENDE VERGUNNINGEN EVENEMENTEN </text:span>
          </text:p>
            <text:p text:style-name="al">De burgemeester van de gemeente Lelystad maakt bekend dat op het gebied van evenementen de navolgende vergunningaanvragen zijn verleend. </text:p>
            <text:p text:style-name="al"> </text:p>
            <text:p text:style-name="al">Onderwerp:  KNRM NHRD 2019 (e19083)</text:p>
            <text:p text:style-name="al">Aanvrager:  KNRM  </text:p>
            <text:p text:style-name="al">Locatie:     Bataviahaven 5</text:p>
            <text:p text:style-name="al">datum:      16 juni 2019 </text:p>
            <text:p text:style-name="al">ingangsdatum 13 juni 2019</text:p>
            <text:p text:style-name="al"> </text:p>
            <text:p text:style-name="al">Onderwerp:  Jordaan in de Polder (e19028)</text:p>
            <text:p text:style-name="al">Aanvrager:  Brasserie De Houtrib V.O.F.</text:p>
            <text:p text:style-name="al">Locatie:     Stationsbalkon Noord</text:p>
            <text:p text:style-name="al">datum:      21 t/m 22 juni 2019</text:p>
            <text:p text:style-name="al">ingangsdatum 17 juni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span text:style-name="nadrukvet">-   kadastrale sectie F perceelnummer 1185          </text:span> L20190284</text:p>
            <text:p text:style-name="al">    Uitbreiding opstelterrein Prorail (uitvoeren werkzaamheden)</text:p>
            <text:p text:style-name="al">
            <text:span text:style-name="nadrukvet">-   Zeepkruidstraat Warande, Bouwnummer 70D          </text:span> L20190285</text:p>
            <text:p text:style-name="al">    Oprichten van een woning</text:p>
            <text:p text:style-name="al">
            <text:span text:style-name="nadrukvet">-   Albatroslaan 238 8241 CN  </text:span> L20190286</text:p>
            <text:p text:style-name="al">    Plaatsen van een dakterras</text:p>
            <text:p text:style-name="al">
            <text:span text:style-name="nadrukvet">-   Groene Velden, Kadastraal perceelnummer 1158F          </text:span> L20190287</text:p>
            <text:p text:style-name="al">    Oprichten van een vrijstaande woning</text:p>
            <text:p text:style-name="al">
            <text:span text:style-name="nadrukvet">-   Schoener 41 Kavel 31          </text:span> L20190288</text:p>
            <text:p text:style-name="al">    Oprichten van een woning</text:p>
            <text:p text:style-name="al">
            <text:span text:style-name="nadrukvet">-   Groene Velden 153 8211 BD  </text:span> L20190289</text:p>
            <text:p text:style-name="al">    Handelen in strijd met regels ruimtelijke ordening (bestemmingsplan)</text:p>
            <text:p text:style-name="al">
            <text:span text:style-name="nadrukvet">-   Jol 14 02 8243 EL  </text:span> L20190290</text:p>
            <text:p text:style-name="al">    Handelen in strijd met regels ruimtelijke ordening (kamerverhuur)</text:p>
            <text:p text:style-name="al">
            <text:span text:style-name="nadrukvet">-   Buitenhof, Vennendal kavel 18          </text:span> L20190291</text:p>
            <text:p text:style-name="al">    Oprichten van een woning</text:p>
            <text:p text:style-name="al">
            <text:span text:style-name="nadrukvet">-   Fjord 87 8224 DE  </text:span> L20190292</text:p>
            <text:p text:style-name="al">    Veranderen van een gevel (kozijn)</text:p>
            <text:p text:style-name="al">
            <text:span text:style-name="nadrukvet">-   Fjord 84 8224 DE  </text:span> L20190293</text:p>
            <text:p text:style-name="al">    Veranderen van een gevel (kozijn)</text:p>
            <text:p text:style-name="al">
            <text:span text:style-name="nadrukvet">-   Horst 32 05 8225 NG  </text:span> L20190294</text:p>
            <text:p text:style-name="al">    Plaatsen van een tuinhuis</text:p>
            <text:p text:style-name="al">
            <text:span text:style-name="nadrukvet">-   Westhoven 110 8219 AE  </text:span> L20190295</text:p>
            <text:p text:style-name="al">    Plaatsen van een dakkapel</text:p>
            <text:p text:style-name="al">
            <text:span text:style-name="nadrukvet">-   Bremenstraat 76 8232 RW  </text:span> L20190296</text:p>
            <text:p text:style-name="al">    Plaatsen van twee dakkapellen</text:p>
            <text:p text:style-name="al">
            <text:span text:style-name="nadrukvet">-   transformatorstation, Kadastraal perceelnummer 1063H          </text:span> L20190297</text:p>
            <text:p text:style-name="al">    Uitvoeren werkzaamheden (ophogen van gronden)</text:p>
            <text:p text:style-name="al">
            <text:span text:style-name="nadrukvet">-   Zwartezeestraat 41 8226 CC  </text:span> L20190298</text:p>
            <text:p text:style-name="al">    Plaatsen van een aanbouw</text:p>
            <text:p text:style-name="al">
            <text:span text:style-name="nadrukvet">-   Kadastraal perceelnummer 863A          </text:span> L20190299</text:p>
            <text:p text:style-name="al">    Oprichten van 26 woningen</text:p>
            <text:p text:style-name="al">
            <text:span text:style-name="nadrukvet">-   De Klencke 32 8226 RX  </text:span> L20190300</text:p>
            <text:p text:style-name="al">    Veranderen van een gevelpaneel (kozijn)</text:p>
            <text:p text:style-name="al">
            <text:span text:style-name="nadrukvet">-   Bataviaplein 320 8242 PV  </text:span> L20190301</text:p>
            <text:p text:style-name="al">    Plaatsen van een mezzanine</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Schouw 55 13         </text:span>  L20190171</text:p>
            <text:p text:style-name="al">    Oprichten van een vrijstaande woning </text:p>
            <text:p text:style-name="al">    reguliere voorbereidingsprocedure</text:p>
            <text:p text:style-name="al">    ingangsdatum 11 juni 2019</text:p>
            <text:p text:style-name="al">
            <text:span text:style-name="nadrukvet">-   Gelderse Hout 1 8212 PA </text:span>  L20190279</text:p>
            <text:p text:style-name="al">    Brandveilig in gebruik hebben van woningen van Triade </text:p>
            <text:p text:style-name="al">    reguliere voorbereidingsprocedure</text:p>
            <text:p text:style-name="al">    ingangsdatum 14 juni 2019</text:p>
            <text:p text:style-name="al">
            <text:span text:style-name="nadrukvet">-   Botter 39 02 8243 KB </text:span>  L20190281</text:p>
            <text:p text:style-name="al">    Brandveilig in gebruik hebben van een woning (kamerverhuur) </text:p>
            <text:p text:style-name="al">    reguliere voorbereidingsprocedure</text:p>
            <text:p text:style-name="al">    ingangsdatum 14 juni 2019</text:p>
            <text:p text:style-name="al">
            <text:span text:style-name="nadrukvet">-   Noordersluisweg 37c 8243 PR </text:span>  L20190219</text:p>
            <text:p text:style-name="al">    Plaatsen van een verdiepingsvloer </text:p>
            <text:p text:style-name="al">    reguliere voorbereidingsprocedure</text:p>
            <text:p text:style-name="al">    ingangsdatum 17 juni 2019</text:p>
            <text:p text:style-name="al">
            <text:span text:style-name="nadrukvet">-   Zuiveringweg 93 8243 PE </text:span>  L20190199</text:p>
            <text:p text:style-name="al">    Vergroten van een bedrijfspand </text:p>
            <text:p text:style-name="al">    reguliere voorbereidingsprocedure</text:p>
            <text:p text:style-name="al">    ingangsdatum 17 juni 2019</text:p>
            <text:p text:style-name="al">
            <text:span text:style-name="nadrukvet">-   Wisentweg 64 8219 PL </text:span>  L20190159</text:p>
            <text:p text:style-name="al">Plaatsen van zonnepanelen (zonnehoeve) (wijzigingsaanvraag) wijziging opstelling, plaatsen van een erfafscheiding (t.b.v. solarpark en trafohuis), veranderen van een in- of uitrit </text:p>
            <text:p text:style-name="al">    reguliere voorbereidingsprocedure</text:p>
            <text:p text:style-name="al">    ingangsdatum 17 juni 2019</text:p>
            <text:p text:style-name="al">
            <text:span text:style-name="nadrukvet">-   Larserplein 1a 8226 PB </text:span>  L20190256</text:p>
            <text:p text:style-name="al">    Brandveilig in gebruik hebben van een casino (melding) </text:p>
            <text:p text:style-name="al">    reguliere voorbereidingsprocedure</text:p>
            <text:p text:style-name="al">    ingangsdatum 5 juni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p text:style-name="al">
            <text:span text:style-name="nadrukvet">Intrekking verleende omgevingsvergunning</text:span>
          </text:p>
            <text:p text:style-name="al"> </text:p>
            <text:p text:style-name="al">Het college van de gemeente Lelystad maakt bekend dat de omgevingsvergunning verleend voor onderstaande aanvraag is ingetrokken. </text:p>
            <text:p text:style-name="al"> </text:p>
            <text:p text:style-name="al">
            <text:span text:style-name="nadrukvet">Kogge 11 57   8243 AE</text:span>……L20140072</text:p>
            <text:p text:style-name="al">handelen in strijd met regels ruimtelijke ordening (kamerverhuur)</text:p>
            <text:p text:style-name="al"> </text:p>
            <text:p text:style-name="al">Een belanghebbende kan binnen 6 weken na ingangsdatum van het intrekkingsbesluit hiertegen een gemotiveerd bezwaarschrift indienen bij het college van de gemeente Lelystad, Postbus 91, 8200 AB Lelystad.</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Kadastraal perceelnummer 9325A en 9848 nabij station Lelystad         </text:span> L20190189</text:p>
            <text:p text:style-name="al">            Plaatsen van een fietsbox</text:p>
            <text:p text:style-name="al"> </text:p>
            <text:p text:style-name="al">Verlengingsbesluiten liggen niet ter inzage en er kan geen bezwaar tegen worden ingediend. </text:p>
            <text:p text:style-name="al">  </text:p>
            <text:p text:style-name="al">
            <text:span text:style-name="nadrukvet">Rectificatie</text:span>
          </text:p>
            <text:p text:style-name="al"> </text:p>
            <text:p text:style-name="al">In de Flevopost van  12 juni 2019 is ten onrechte gepubliceerd dat er een voornemen is om de aanvraag van Bronsweg 36 te verlenen. Het gaat om een ontwerpbeschikking voor het oprichten van een tweede bedrijfswoning (dossier: L20180506). De vergunning is verleend onder het adres Bronsweg 34 , zie Flevopost 5 juni 2019. Het is dus niet meer mogelijk om zienswijzen in te dienen. </text:p>
            <text:p text:style-name="al">  </text:p>
            <text:p text:style-name="al">
            <text:span text:style-name="nadrukvet">Kennisgeving Wet algemene bepalingen omgevingsrecht </text:span>
          </text:p>
            <text:p text:style-name="al">
            <text:span text:style-name="nadrukvet">Ingediende aanvraag voor een omgevingsvergunning </text:span>
          </text:p>
            <text:p text:style-name="al"> </text:p>
            <text:p text:style-name="al">Het college van burgemeester en wethouders van Lelystad maken bekend dat zij een aanvraag voor een omgevingsvergunning beperkte milieutoets hebben voor:</text:p>
            <text:p text:style-name="al"> </text:p>
            <text:p text:style-name="al">Omschrijving : Demontage brom en snorfietsen Aanvrager : Van der Veer Autorecycling B.V. </text:p>
            <text:p text:style-name="al">Locatie : Nikkelstraat 31 in Lelystad </text:p>
            <text:p text:style-name="al">Datum ontvangst : 11 juni 2019 </text:p>
            <text:p text:style-name="al"> </text:p>
            <text:p text:style-name="al">De reguliere voorbereidingsprocedure is van toepassing. U kunt geen bezwaar maken tegen de aanvraag.</text:p>
            <text:p text:style-name="al"> </text:p>
            <text:p text:style-name="al">
            <text:span text:style-name="nadrukvet">Vragen </text:span>
          </text:p>
            <text:p text:style-name="al">Heeft u vragen dan kunt u contact opnemen met de Omgevingsdienst Flevoland &amp; Gooi en Vechtstreek via telefoonnummer: 088 – 63 33 000 of e-mail: info@ofgv.nl. Kenmerk: Z2019-00395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026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6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58367 503438</meta:user-defined>
    <meta:user-defined meta:name="OVERHEID.EPSG28992/DC.spatial">160878 502260</meta:user-defined>
    <meta:user-defined meta:name="OVERHEID.EPSG28992/DC.spatial">159543 500366</meta:user-defined>
    <meta:user-defined meta:name="OVERHEID.EPSG28992/DC.spatial">160153 506543</meta:user-defined>
    <meta:user-defined meta:name="OVERHEID.EPSG28992/DC.spatial">162534 504977</meta:user-defined>
    <meta:user-defined meta:name="OVERHEID.EPSG28992/DC.spatial">159999 501291</meta:user-defined>
    <meta:user-defined meta:name="OVERHEID.EPSG28992/DC.spatial">162401 505064</meta:user-defined>
    <meta:user-defined meta:name="OVERHEID.EPSG28992/DC.spatial">158923 502330</meta:user-defined>
    <meta:user-defined meta:name="OVERHEID.EPSG28992/DC.spatial">164546 503305</meta:user-defined>
    <meta:user-defined meta:name="OVERHEID.EPSG28992/DC.spatial">161919 502926</meta:user-defined>
    <meta:user-defined meta:name="OVERHEID.EPSG28992/DC.spatial">161894 502927</meta:user-defined>
    <meta:user-defined meta:name="OVERHEID.EPSG28992/DC.spatial">162297 501886</meta:user-defined>
    <meta:user-defined meta:name="OVERHEID.EPSG28992/DC.spatial">163585 500854</meta:user-defined>
    <meta:user-defined meta:name="OVERHEID.EPSG28992/DC.spatial">160493 502256</meta:user-defined>
    <meta:user-defined meta:name="OVERHEID.EPSG28992/DC.spatial">162455 500791</meta:user-defined>
    <meta:user-defined meta:name="OVERHEID.EPSG28992/DC.spatial">162958 500818</meta:user-defined>
    <meta:user-defined meta:name="OVERHEID.EPSG28992/DC.spatial">158554 503948</meta:user-defined>
    <meta:user-defined meta:name="OVERHEID.EPSG28992/DC.spatial">160099 502671</meta:user-defined>
    <meta:user-defined meta:name="OVERHEID.EPSG28992/DC.spatial">163815 502407</meta:user-defined>
    <meta:user-defined meta:name="OVERHEID.EPSG28992/DC.spatial">159950 501993</meta:user-defined>
    <meta:user-defined meta:name="OVERHEID.EPSG28992/DC.spatial">158787 501758</meta:user-defined>
    <meta:user-defined meta:name="OVERHEID.EPSG28992/DC.spatial">158115 501639</meta:user-defined>
    <meta:user-defined meta:name="OVERHEID.EPSG28992/DC.spatial">168103 503882</meta:user-defined>
    <meta:user-defined meta:name="OVERHEID.EPSG28992/DC.spatial">162986 499437</meta:user-defined>
    <meta:user-defined meta:name="OVERHEID.EPSG28992/DC.spatial">159541 503075</meta:user-defined>
    <meta:user-defined meta:name="OVERHEID.EPSG28992/DC.spatial">164393 506479</meta:user-defined>
    <meta:user-defined meta:name="DC.title">Publicatie Gemeente Lelystad 19-06-2019</meta:user-defined>
    <meta:user-defined meta:name="OVERHEID.PostcodeHuisnummer/OVERHEIDop.postcodeHuisnummer">8242PR 5</meta:user-defined>
    <meta:user-defined meta:name="OVERHEID.PostcodeHuisnummer/OVERHEIDop.postcodeHuisnummer">8232VT 87</meta:user-defined>
    <meta:user-defined meta:name="OVERHEID.PostcodeHuisnummer/OVERHEIDop.postcodeHuisnummer">8245LH 41</meta:user-defined>
    <meta:user-defined meta:name="OVERHEID.PostcodeHuisnummer/OVERHEIDop.postcodeHuisnummer">8241CN 232</meta:user-defined>
    <meta:user-defined meta:name="OVERHEID.PostcodeHuisnummer/OVERHEIDop.postcodeHuisnummer">8211</meta:user-defined>
    <meta:user-defined meta:name="OVERHEID.PostcodeHuisnummer/OVERHEIDop.postcodeHuisnummer">8243XC 41</meta:user-defined>
    <meta:user-defined meta:name="OVERHEID.PostcodeHuisnummer/OVERHEIDop.postcodeHuisnummer">8211BD 153</meta:user-defined>
    <meta:user-defined meta:name="OVERHEID.PostcodeHuisnummer/OVERHEIDop.postcodeHuisnummer">8243EL 2</meta:user-defined>
    <meta:user-defined meta:name="OVERHEID.PostcodeHuisnummer/OVERHEIDop.postcodeHuisnummer">8219</meta:user-defined>
    <meta:user-defined meta:name="OVERHEID.PostcodeHuisnummer/OVERHEIDop.postcodeHuisnummer">8224DE 87</meta:user-defined>
    <meta:user-defined meta:name="OVERHEID.PostcodeHuisnummer/OVERHEIDop.postcodeHuisnummer">8224DE 84</meta:user-defined>
    <meta:user-defined meta:name="OVERHEID.PostcodeHuisnummer/OVERHEIDop.postcodeHuisnummer">8225NG 5</meta:user-defined>
    <meta:user-defined meta:name="OVERHEID.PostcodeHuisnummer/OVERHEIDop.postcodeHuisnummer">8219AE 110</meta:user-defined>
    <meta:user-defined meta:name="OVERHEID.PostcodeHuisnummer/OVERHEIDop.postcodeHuisnummer">8232RW 76</meta:user-defined>
    <meta:user-defined meta:name="OVERHEID.PostcodeHuisnummer/OVERHEIDop.postcodeHuisnummer">8226CC 41</meta:user-defined>
    <meta:user-defined meta:name="OVERHEID.PostcodeHuisnummer/OVERHEIDop.postcodeHuisnummer">8226RX 32</meta:user-defined>
    <meta:user-defined meta:name="OVERHEID.PostcodeHuisnummer/OVERHEIDop.postcodeHuisnummer">8242PV 320</meta:user-defined>
    <meta:user-defined meta:name="OVERHEID.PostcodeHuisnummer/OVERHEIDop.postcodeHuisnummer">8232XJ 13</meta:user-defined>
    <meta:user-defined meta:name="OVERHEID.PostcodeHuisnummer/OVERHEIDop.postcodeHuisnummer">8212PA 1</meta:user-defined>
    <meta:user-defined meta:name="OVERHEID.PostcodeHuisnummer/OVERHEIDop.postcodeHuisnummer">8243KB 2</meta:user-defined>
    <meta:user-defined meta:name="OVERHEID.PostcodeHuisnummer/OVERHEIDop.postcodeHuisnummer">8243PR 37c</meta:user-defined>
    <meta:user-defined meta:name="OVERHEID.PostcodeHuisnummer/OVERHEIDop.postcodeHuisnummer">8243PE 93</meta:user-defined>
    <meta:user-defined meta:name="OVERHEID.PostcodeHuisnummer/OVERHEIDop.postcodeHuisnummer">8219</meta:user-defined>
    <meta:user-defined meta:name="OVERHEID.PostcodeHuisnummer/OVERHEIDop.postcodeHuisnummer">8226PB 1a</meta:user-defined>
    <meta:user-defined meta:name="OVERHEID.PostcodeHuisnummer/OVERHEIDop.postcodeHuisnummer">8242</meta:user-defined>
    <meta:user-defined meta:name="OVERHEID.PostcodeHuisnummer/OVERHEIDop.postcodeHuisnummer">8211AJ 31</meta:user-defined>
    <meta:user-defined meta:name="OVERHEIDop.straatnaam">Bataviahaven</meta:user-defined>
    <meta:user-defined meta:name="OVERHEIDop.straatnaam">Stationsplein</meta:user-defined>
    <meta:user-defined meta:name="OVERHEIDop.straatnaam">Zeepkruidstraat</meta:user-defined>
    <meta:user-defined meta:name="OVERHEIDop.straatnaam">Albatroslaan</meta:user-defined>
    <meta:user-defined meta:name="OVERHEIDop.straatnaam">Groene Velden</meta:user-defined>
    <meta:user-defined meta:name="OVERHEIDop.straatnaam">Schoener|40</meta:user-defined>
    <meta:user-defined meta:name="OVERHEIDop.straatnaam">Groene Velden</meta:user-defined>
    <meta:user-defined meta:name="OVERHEIDop.straatnaam">Jol|14</meta:user-defined>
    <meta:user-defined meta:name="OVERHEIDop.straatnaam">Vennendal</meta:user-defined>
    <meta:user-defined meta:name="OVERHEIDop.straatnaam">Fjord</meta:user-defined>
    <meta:user-defined meta:name="OVERHEIDop.straatnaam">Fjord</meta:user-defined>
    <meta:user-defined meta:name="OVERHEIDop.straatnaam">Horst|32</meta:user-defined>
    <meta:user-defined meta:name="OVERHEIDop.straatnaam">Westhoven</meta:user-defined>
    <meta:user-defined meta:name="OVERHEIDop.straatnaam">Bremenstraat</meta:user-defined>
    <meta:user-defined meta:name="OVERHEIDop.straatnaam">Zwartezeestraat</meta:user-defined>
    <meta:user-defined meta:name="OVERHEIDop.straatnaam">De Klencke</meta:user-defined>
    <meta:user-defined meta:name="OVERHEIDop.straatnaam">Bataviaplein</meta:user-defined>
    <meta:user-defined meta:name="OVERHEIDop.straatnaam">Schouw|53</meta:user-defined>
    <meta:user-defined meta:name="OVERHEIDop.straatnaam">Gelderse Hout</meta:user-defined>
    <meta:user-defined meta:name="OVERHEIDop.straatnaam">Botter|39</meta:user-defined>
    <meta:user-defined meta:name="OVERHEIDop.straatnaam">Noordersluisweg</meta:user-defined>
    <meta:user-defined meta:name="OVERHEIDop.straatnaam">Zuiveringweg</meta:user-defined>
    <meta:user-defined meta:name="OVERHEIDop.straatnaam">Wisentweg</meta:user-defined>
    <meta:user-defined meta:name="OVERHEIDop.straatnaam">Larserplein</meta:user-defined>
    <meta:user-defined meta:name="OVERHEIDop.straatnaam">Kogge|11</meta:user-defined>
    <meta:user-defined meta:name="OVERHEIDop.straatnaam">Nikkelstraat</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06-19</meta:user-defined>
    <meta:user-defined meta:name="DCTERMS.W3CDTF/OVERHEIDop.jaargang">2019</meta:user-defined>
    <meta:user-defined meta:name="OVERHEIDop.publicationIssue">150266</meta:user-defined>
    <meta:user-defined meta:name="OVERHEIDop.GmbID/DC.identifier">gmb-2019-150266</meta:user-defined>
    <meta:user-defined meta:name="OVERHEIDop.versieInformatie"/>
  </office:meta>
</office:document-meta>
</file>