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ijde N217 nabij Kwakscheweg Parallelweg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19 een besluit genomen op de aanvraag met zaaknummer 2019-00617 voor een omgevingsvergunning op locatie Noordzijde N217 nabij Kwakscheweg Parallelweg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026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026.08 425118.17</meta:user-defined>
    <meta:user-defined meta:name="DC.title">Kennisgeving besluit op aanvraag omgevingsvergunning Noordzijde N217 nabij Kwakscheweg Parallelweg in Oud-Beijerland</meta:user-defined>
    <meta:user-defined meta:name="OVERHEID.PostcodeHuisnummer/OVERHEIDop.postcodeHuisnummer">3261LG 9a</meta:user-defined>
    <meta:user-defined meta:name="OVERHEIDop.straatnaam">Kwakscheweg|r:N217</meta:user-defined>
    <meta:user-defined meta:name="OVERHEIDop.woonplaats">Oud-Beijerlan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265</meta:user-defined>
    <meta:user-defined meta:name="OVERHEIDop.GmbID/DC.identifier">gmb-2019-150265</meta:user-defined>
    <meta:user-defined meta:name="OVERHEIDop.versieInformatie"/>
  </office:meta>
</office:document-meta>
</file>