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Vliegveldweg 345 (Shelter B526, B527 en Schenk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V-2019-2478 voor een integrale evenementenvergunning : het organiseren van Het Grootste Terras van Nederland op 23 juni 2019, op locatie Vliegveldweg 345 (Shelter B526, B527 en Schenkeveld).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8 juni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26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6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6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6 476176.93</meta:user-defined>
    <meta:user-defined meta:name="DC.title">Kennisgeving besluit op aanvraag integrale evenementenvergunning  Vliegveldweg 345 (Shelter B526, B527 en Schenkeveld)</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264</meta:user-defined>
    <meta:user-defined meta:name="OVERHEIDop.GmbID/DC.identifier">gmb-2019-150264</meta:user-defined>
    <meta:user-defined meta:name="OVERHEIDop.versieInformatie"/>
  </office:meta>
</office:document-meta>
</file>