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vergunning Raadhuisplei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7 juni 2019    Raadhuisplein 30, 5691 AM – plaatsen gevelreclame (RECLAME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1 391245</meta:user-defined>
    <meta:user-defined meta:name="DC.title">Aangevraagde omgevingvergunning Raadhuisplein 30</meta:user-defined>
    <meta:user-defined meta:name="OVERHEID.PostcodeHuisnummer/OVERHEIDop.postcodeHuisnummer">5691AM 28</meta:user-defined>
    <meta:user-defined meta:name="OVERHEIDop.straatnaam">Raadhuisplein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54</meta:user-defined>
    <meta:user-defined meta:name="OVERHEIDop.GmbID/DC.identifier">gmb-2019-150254</meta:user-defined>
    <meta:user-defined meta:name="OVERHEIDop.versieInformatie"/>
  </office:meta>
</office:document-meta>
</file>