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vregunning Beekjuff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7 juni 2019    Beekjuffer 11, 5692 WT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38 393512</meta:user-defined>
    <meta:user-defined meta:name="OVERHEID.EPSG28992/DC.spatial">161438 393512</meta:user-defined>
    <meta:user-defined meta:name="DC.title">Aangevraagde omgevingvregunning Beekjuffer 11</meta:user-defined>
    <meta:user-defined meta:name="OVERHEID.PostcodeHuisnummer/OVERHEIDop.postcodeHuisnummer">5692WT</meta:user-defined>
    <meta:user-defined meta:name="OVERHEID.PostcodeHuisnummer/OVERHEIDop.postcodeHuisnummer">5692WT</meta:user-defined>
    <meta:user-defined meta:name="OVERHEIDop.straatnaam">Beekjuffer</meta:user-defined>
    <meta:user-defined meta:name="OVERHEIDop.straatnaam">Beekjuffer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51</meta:user-defined>
    <meta:user-defined meta:name="OVERHEIDop.GmbID/DC.identifier">gmb-2019-150251</meta:user-defined>
    <meta:user-defined meta:name="OVERHEIDop.versieInformatie"/>
  </office:meta>
</office:document-meta>
</file>