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Bergum G, 3626), De gehele Noordersingel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Bergum G, 3626), De gehele Noordersingel </text:p>
            <text:p text:style-name="common-al">Olo: 4144651</text:p>
            <text:p text:style-name="common-al">het kappen van bomen</text:p>
            <text:p text:style-name="common-al">Datum ontvangst: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(kadastraal Bergum G, 3626), De gehele Noordersingel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25</meta:user-defined>
    <meta:user-defined meta:name="OVERHEIDop.GmbID/DC.identifier">gmb-2019-15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L 15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82 578721</meta:user-defined>
    <meta:user-defined meta:name="OVERHEIDop.versieInformatie"/>
  </office:meta>
</office:document-meta>
</file>