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Willem Barentszstraat 72 (zaaknummer Z2019-000090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72 </text:span>
            <text:span text:style-name="nadrukvet">– </text:span>ontvangen 4 juni 2019 voor het brandveilig in gebruik nemen van het pand (tijdelijk kinderdagcentru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2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02 502594</meta:user-defined>
    <meta:user-defined meta:name="DC.title">Aanvraag Omgevingsvergunning, brandveilig in gebruik nemen pand, Willem Barentszstraat 72 (zaaknummer Z2019-00009070)</meta:user-defined>
    <meta:user-defined meta:name="OVERHEID.PostcodeHuisnummer/OVERHEIDop.postcodeHuisnummer">8023WS 72</meta:user-defined>
    <meta:user-defined meta:name="OVERHEIDop.straatnaam">Willem Barentszstraat</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249</meta:user-defined>
    <meta:user-defined meta:name="OVERHEIDop.GmbID/DC.identifier">gmb-2019-150249</meta:user-defined>
    <meta:user-defined meta:name="OVERHEIDop.versieInformatie"/>
  </office:meta>
</office:document-meta>
</file>