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ndsbosscheweg (aan de westzijde, nabij het vogelreservaat de Putten) in Schoorl, het plaatsen van een informatiebord over het natuurgebied (WABO1900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2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4.05 529213.23</meta:user-defined>
    <meta:user-defined meta:name="DC.title">Gemeente Bergen, ontvangen aanvraag Omgevingsvergunning, Hondsbosscheweg (aan de westzijde, nabij het vogelreservaat de Putten) in Schoorl, het plaatsen van een informatiebord over het natuurgebied (WABO1900990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47</meta:user-defined>
    <meta:user-defined meta:name="OVERHEIDop.GmbID/DC.identifier">gmb-2019-150247</meta:user-defined>
    <meta:user-defined meta:name="OVERHEIDop.versieInformatie"/>
  </office:meta>
</office:document-meta>
</file>