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teiger Wipstrikpark 143 (zaaknummer: Z2019-000090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park 143 </text:span>
            <text:span text:style-name="nadrukvet">– </text:span>ontvangen 3 juni 2019 voor het uitbreiden van een bestaande steig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70 502175</meta:user-defined>
    <meta:user-defined meta:name="DC.title">Aanvraag Omgevingsvergunning, uitbreiden steiger Wipstrikpark 143 (zaaknummer: Z2019-00009072)</meta:user-defined>
    <meta:user-defined meta:name="OVERHEID.PostcodeHuisnummer/OVERHEIDop.postcodeHuisnummer">8025CD 143</meta:user-defined>
    <meta:user-defined meta:name="OVERHEIDop.straatnaam">Wipstrikpark</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246</meta:user-defined>
    <meta:user-defined meta:name="OVERHEIDop.GmbID/DC.identifier">gmb-2019-150246</meta:user-defined>
    <meta:user-defined meta:name="OVERHEIDop.versieInformatie"/>
  </office:meta>
</office:document-meta>
</file>