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achineberging, Noordervaart 16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C1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oordervaart 162 Stompetoren</text:span>
            </text:span>: het bouwen van een machineberging </text:p>
            <text:p text:style-name="common-al">Datum ontvangst: 14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2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achineberging, Noordervaart 16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23</meta:user-defined>
    <meta:user-defined meta:name="OVERHEIDop.GmbID/DC.identifier">gmb-2019-15023</meta:user-defined>
    <meta:user-defined meta:name="OVERHEID.TaxonomieBeleidsagenda/OVERHEID.category">Huisvesting | Organisatie en beleid</meta:user-defined>
    <meta:user-defined meta:name="OVERHEIDop.referentienummer">1841JC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C 162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850 514180</meta:user-defined>
    <meta:user-defined meta:name="OVERHEIDop.versieInformatie"/>
  </office:meta>
</office:document-meta>
</file>