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oulliplein 38, 9714 BX Groningen – uitvoeren achterstallig onderhoud en reparaties (kozijnen vervangen en herstellen, betonluifel renoveren, dakhout, nok, ronde dak, betimmering goten en oversteken, schilderwerk en herstel metselwerk en voegwerk) (verzenddatum 13-06-2019, dossiernummer 2019706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22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2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2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89 583142</meta:user-defined>
    <meta:user-defined meta:name="DC.title">Verleende omgevingsvergunning: Bernoulliplein 38, 9714 BX Groningen – uitvoeren achterstallig onderhoud en reparaties (kozijnen vervangen en herstellen, betonluifel renoveren, dakhout, nok, ronde dak, betimmering goten en oversteken, schilderwerk en herstel metselwerk en voegwerk) (verzenddatum 13-06-2019, dossiernummer 201970656)</meta:user-defined>
    <meta:user-defined meta:name="OVERHEID.PostcodeHuisnummer/OVERHEIDop.postcodeHuisnummer">9714BX 38</meta:user-defined>
    <meta:user-defined meta:name="OVERHEIDop.straatnaam">Bernoulliplei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50225</meta:user-defined>
    <meta:user-defined meta:name="OVERHEIDop.GmbID/DC.identifier">gmb-2019-150225</meta:user-defined>
    <meta:user-defined meta:name="OVERHEIDop.versieInformatie"/>
  </office:meta>
</office:document-meta>
</file>