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deurkozijn in voorgevel, een ventilatierooster in achtergevel, een afvoerinstallatie met omhulling aan achtergevel en het plaatsen van scheidingswanden, winkelcentrum Il Palazzo (Oosterweezenstraat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winkelcentrum Il Palazzo (Oosterweezenstraat) Alkmaar</text:span>
            </text:span>: het aanbrengen van een deurkozijn in voorgevel, een ventilatierooster in achtergevel, een afvoerinstallatie met omhulling aan achtergevel en het plaatsen van scheidingswanden </text:p>
            <text:p text:style-name="common-al">Datum ontvangst: 11 jan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022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2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2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een deurkozijn in voorgevel, een ventilatierooster in achtergevel, een afvoerinstallatie met omhulling aan achtergevel en het plaatsen van scheidingswanden, winkelcentrum Il Palazzo (Oosterweezenstraat)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022</meta:user-defined>
    <meta:user-defined meta:name="OVERHEIDop.GmbID/DC.identifier">gmb-2019-15022</meta:user-defined>
    <meta:user-defined meta:name="OVERHEID.TaxonomieBeleidsagenda/OVERHEID.category">Ruimte en infrastructuur | Organisatie en beleid</meta:user-defined>
    <meta:user-defined meta:name="OVERHEIDop.referentienummer">18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CN 9</meta:user-defined>
    <meta:user-defined meta:name="OVERHEIDop.woonplaats">Alkmaar</meta:user-defined>
    <meta:user-defined meta:name="OVERHEIDop.straatnaam">Oosterweeze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14 516601</meta:user-defined>
    <meta:user-defined meta:name="OVERHEIDop.versieInformatie"/>
  </office:meta>
</office:document-meta>
</file>