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amsingel 27 Sumar, het plaatsen van een transformator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7 Sumar </text:p>
            <text:p text:style-name="common-al">Olo: 4082529</text:p>
            <text:p text:style-name="common-al">het plaatsen van een transformatorstation</text:p>
            <text:p text:style-name="common-al">Datum ontvangst: 1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2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amsingel 27 Sumar, het plaatsen van een transformato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20</meta:user-defined>
    <meta:user-defined meta:name="OVERHEIDop.GmbID/DC.identifier">gmb-2019-15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B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81 577342</meta:user-defined>
    <meta:user-defined meta:name="OVERHEIDop.versieInformatie"/>
  </office:meta>
</office:document-meta>
</file>